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OLO4006313 - Rotsestraat 2 C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tussenkopcur"/>
            <text:p text:style-name="tussenkopcur">Burgemeester en Wethouders van Heumen maken bekend dat zij in het kader van de Wet algemene bepalingen omgevingsrecht voornemens zijn een omgevingsvergunning te verlenen voor het omzetten van een bedrijfswoning naar een plattelandswoning op de locatie Rotsestraat 2 C te Overasselt.</text:p>
            <text:p text:style-name="tussenkopcur"/>
            <text:p text:style-name="tussenkopcur">Het verlenen van de omgevingsvergunning heeft betrekking op de volgende activiteit(en):</text:p>
            <text:p text:style-name="tussenkopcur">A. het gebruiken van gronden of bouwwerken in strijd met een bestemmingsplan, een beheersverordening, e.a. (artikel 2.1, lid 1, sub c Wabo)  </text:p>
            <text:p text:style-name="tussenkopcur"/>
            <text:p text:style-name="tussenkopcur">Ter inzage</text:p>
            <text:p text:style-name="tussenkopcur">Het ontwerpbesluit met de daarbij behorende stukken ligt met ingang van 7 december 2018 gedurende een periode van zes weken ter inzage bij de Gemeente Heumen: Balie BML, Kerkplein 6 te Malden. U kunt tijdens balie openingstijden langskomen of telefonisch een afspraak maken via 14-024.</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4006313 en/of het zaaknummer W.Z18.109776.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168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ntwerpbeschikking Omgevingsvergunning - OLO4006313 - Rotsestraat 2 C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81</meta:user-defined>
    <meta:user-defined meta:name="OVERHEIDop.GmbID/DC.identifier">gmb-2018-261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D 2c</meta:user-defined>
    <meta:user-defined meta:name="OVERHEIDop.woonplaats">Overasselt</meta:user-defined>
    <meta:user-defined meta:name="OVERHEIDop.straatnaam">Rot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1348 419802</meta:user-defined>
    <meta:user-defined meta:name="OVERHEIDop.versieInformatie"/>
  </office:meta>
</office:document-meta>
</file>