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Kruislaan 22, 2131 WD, uitbreiden van de woning, verzenddatum 04-12-2018, zaaknummer 2849397, olonummer 40028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25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1679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679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679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Kruislaan 22, 2131 WD, uitbreiden van de woning, verzenddatum 04-12-2018, zaaknummer 2849397, olonummer 40028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679</meta:user-defined>
    <meta:user-defined meta:name="OVERHEIDop.GmbID/DC.identifier">gmb-2018-2616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WD 22</meta:user-defined>
    <meta:user-defined meta:name="OVERHEIDop.woonplaats">Hoofddorp</meta:user-defined>
    <meta:user-defined meta:name="OVERHEIDop.straatnaam">Kruis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424 479914</meta:user-defined>
    <meta:user-defined meta:name="OVERHEIDop.versieInformatie"/>
  </office:meta>
</office:document-meta>
</file>