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Orthen Links, fase 3, bouwnummers 13 t/m 47 en 146 t/m, 168, te ’s-Hertogenbosch, het bouwen van 58 woningen en 58 tuinberging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rthen, Orthen Links, fase 3, bouwnummers 13 t/m 47 en 146 t/m, 168, te ’s-Hertogenbosch, het bouwen van 58 woningen en 58 tuinbergingen, bouwen, strijd bestemmingsplan, WB00043189, 30-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67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7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7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 Orthen Links, fase 3, bouwnummers 13 t/m 47 en 146 t/m, 168, te ’s-Hertogenbosch, het bouwen van 58 woningen en 58 tuinbergin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678</meta:user-defined>
    <meta:user-defined meta:name="OVERHEIDop.GmbID/DC.identifier">gmb-2018-261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VA 10</meta:user-defined>
    <meta:user-defined meta:name="OVERHEIDop.woonplaats">'s-Hertogenbosch</meta:user-defined>
    <meta:user-defined meta:name="OVERHEIDop.straatnaam">Adelheidstraat</meta:user-defined>
    <meta:user-defined meta:name="OVERHEID.PostcodeHuisnummer/OVERHEIDop.postcodeHuisnummer">5231VG 14</meta:user-defined>
    <meta:user-defined meta:name="OVERHEIDop.straatnaam">Conraadstraat</meta:user-defined>
    <meta:user-defined meta:name="OVERHEID.PostcodeHuisnummer/OVERHEIDop.postcodeHuisnummer">5231</meta:user-defined>
    <meta:user-defined meta:name="OVERHEIDop.straatnaam">St. Salvatorstraat</meta:user-defined>
    <meta:user-defined meta:name="OVERHEID.PostcodeHuisnummer/OVERHEIDop.postcodeHuisnummer">5231VJ 33</meta:user-defined>
    <meta:user-defined meta:name="OVERHEIDop.straatnaam">St. Willibrordus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86 412839</meta:user-defined>
    <meta:user-defined meta:name="OVERHEID.EPSG28992/DC.spatial">149104 412954</meta:user-defined>
    <meta:user-defined meta:name="OVERHEID.EPSG28992/DC.spatial">149179 412773</meta:user-defined>
    <meta:user-defined meta:name="OVERHEID.EPSG28992/DC.spatial">149130 412891</meta:user-defined>
    <meta:user-defined meta:name="OVERHEIDop.versieInformatie"/>
  </office:meta>
</office:document-meta>
</file>