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Parlevinkerweg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geluidheeft opgelegd voor de volgende locatie:</text:p>
            <text:p text:style-name="common-al">
            <text:span text:style-name="nadrukvet">Parlevinkerweg 30 te Venlo </text:span>
          </text:p>
            <text:p text:style-name="common-al">Voor het realiseren van een mobiele betoncentrale</text:p>
            <text:p text:style-name="common-al">Verzonden op 4 december 2018</text:p>
            <text:p text:style-name="common-al">Kenmerk 1407134</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167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7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7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en - Parlevinkerweg 3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672</meta:user-defined>
    <meta:user-defined meta:name="OVERHEIDop.GmbID/DC.identifier">gmb-2018-261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965.17 377667.88</meta:user-defined>
    <meta:user-defined meta:name="OVERHEID.EPSG28992/DC.spatial">207909.31 377643.8</meta:user-defined>
    <meta:user-defined meta:name="OVERHEIDop.versieInformatie"/>
  </office:meta>
</office:document-meta>
</file>