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6 APV uitvoeren van werkzaamheden aan het spooremplacement ter hoogte van de Parallelweg te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an ANTON Rail &amp; Infra een ontheffing verleend op het verbod van artikel 4.6 APV (het veroorzaken van geluidsoverlast door apparatuur, gereedschappen e.d.) voor het uitvoeren van werkzaamheden aan het spooremplacement ter hoogte van de Parallelweg te Almelo. Met mobiele kranen en een shovel worden dienstpaden herstelt en aangelegd. Het werk wordt ’s nachts op maandag 17 december 2018 tussen 00.00 uur en 06.00 uur uitgevoerd.</text:p>
            <text:p text:style-name="last-al">Binnen zes weken kunnen belanghebbenden een bezwaarschrift tegen deze beschikking indienen bij het college van B en W. Zij die bezwaar maken, kunnen tevens een verzoek doen om een voorlopige voorziening. Dit verzoek richt u aan de Voorzieningenrechter van de Rechtbank Overijssel, Afdeling Bestuursrecht, Postbus 10067, 8000 GB Zwolle. Het griffierecht hiervoor bedraagt € 170,00 voor individuele personen en € 338,00 voor organisat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167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7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7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4.6 APV uitvoeren van werkzaamheden aan het spooremplacement ter hoogte van de Parallelweg te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71</meta:user-defined>
    <meta:user-defined meta:name="OVERHEIDop.GmbID/DC.identifier">gmb-2018-261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TW 74</meta:user-defined>
    <meta:user-defined meta:name="OVERHEIDop.woonplaats">Almelo</meta:user-defined>
    <meta:user-defined meta:name="OVERHEIDop.straatnaam">Parallel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225 486433</meta:user-defined>
    <meta:user-defined meta:name="OVERHEIDop.versieInformatie"/>
  </office:meta>
</office:document-meta>
</file>