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18, Kievit 12b sectie F1534, 5111 HD</text:span>
          </text:p>
            <text:p text:style-name="common-al">bouwen recreatiewoning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66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69</meta:user-defined>
    <meta:user-defined meta:name="OVERHEIDop.GmbID/DC.identifier">gmb-2018-261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