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het vervangen van natuurgras voor kunstgras op een voetbalveld incl. nieuwe sporttechnische bouwwerken en verlich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Laaghemaal 38, 5247 NP, Rosmalen, het vervangen van natuurgras voor kunstgras op een voetbalveld incl. nieuwe sporttechnische bouwwerken en verlichting, bouwen, strijd bestemmingsplan, WB00044469, 16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6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, 5247 NP, Rosmalen, het vervangen van natuurgras voor kunstgras op een voetbalveld incl. nieuwe sporttechnische bouwwerken en verlicht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68</meta:user-defined>
    <meta:user-defined meta:name="OVERHEIDop.GmbID/DC.identifier">gmb-2018-26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