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8, 5211 DV, ’s-Hertogenbosch, het ombouwen van het magazijn tot gastenverblijf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Kruisstraat 8, 5211 DV, ’s-Hertogenbosch, het ombouwen van het magazijn tot gastenverblijf, strijd bestemmingsplan, rijksmonumenten, WB00044479,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6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6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6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8, 5211 DV, ’s-Hertogenbosch, het ombouwen van het magazijn tot gastenverblijf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67</meta:user-defined>
    <meta:user-defined meta:name="OVERHEIDop.GmbID/DC.identifier">gmb-2018-261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V 6</meta:user-defined>
    <meta:user-defined meta:name="OVERHEIDop.woonplaats">'s-Hertogenbosch</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26 411175</meta:user-defined>
    <meta:user-defined meta:name="OVERHEIDop.versieInformatie"/>
  </office:meta>
</office:document-meta>
</file>