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tijdelijk plaatsen container, puincontainer en opslag materieel en materiaal aan de Vrijburglaa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1.</text:number>
                <text:p text:style-name="al">Locatie              : Vrijburglaan, parkeerstrook      nabij nummer 1</text:p>
                <text:p text:style-name="al">      Omschrijving      : tijdelijke      plaatsen van een container, puincontainer en opslag materieel en materiaal      </text:p>
                <text:p text:style-name="al">Zaaknummer     : ZO/2018/4179      </text:p>
                <text:p text:style-name="al">Bekendmakingsdatum: 29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4.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6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container, puincontainer en opslag materieel en materiaal aan de Vrijburglaan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66</meta:user-defined>
    <meta:user-defined meta:name="OVERHEIDop.GmbID/DC.identifier">gmb-2018-261666</meta:user-defined>
    <meta:user-defined meta:name="OVERHEID.TaxonomieBeleidsagenda/OVERHEID.category">Ruimte en infrastructuur | Organisatie en beleid</meta:user-defined>
    <meta:user-defined meta:name="OVERHEIDop.referentienummer">ZO/2018/4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A 1</meta:user-defined>
    <meta:user-defined meta:name="OVERHEIDop.woonplaats">Heemskerk</meta:user-defined>
    <meta:user-defined meta:name="OVERHEIDop.straatnaam">Vrijburg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05 502527</meta:user-defined>
    <meta:user-defined meta:name="OVERHEIDop.versieInformatie"/>
  </office:meta>
</office:document-meta>
</file>