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81, 1161 CP, uitbreiden van de woning, 03-12-2018, zaaknummer 2894072, olonummer 40720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66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6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ennenlaan 181, 1161 CP, uitbreiden van de woning, 03-12-2018, zaaknummer 2894072, olonummer 407207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665</meta:user-defined>
    <meta:user-defined meta:name="OVERHEIDop.GmbID/DC.identifier">gmb-2018-261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P 181</meta:user-defined>
    <meta:user-defined meta:name="OVERHEIDop.woonplaats">Zwanenburg</meta:user-defined>
    <meta:user-defined meta:name="OVERHEIDop.straatnaam">Dennen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70 487490</meta:user-defined>
    <meta:user-defined meta:name="OVERHEIDop.versieInformatie"/>
  </office:meta>
</office:document-meta>
</file>