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1-7 in 's-Hertogenbosch, verzoek om een voorschrift van de milieuvergunning aan te passen. Het betreft een vergunning van PPG Coatings Nederland B.V., WB00044598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KENDMAKING als bedoeld in art. 3: 12 Algemene Wet Bestuursrecht.</text:p>
            <text:p text:style-name="common-al"/>
            <text:p text:style-name="common-al">
            <text:span text:style-name="nadrukvet">Ontwerpbeschikking (§ 3.3 </text:span>
            <text:span text:style-name="nadrukvet">Wabo</text:span>
            <text:span text:style-name="nadrukvet">)</text:span>
          </text:p>
            <text:p text:style-name="common-al">
            <text:span text:style-name="nadrukvet">Locatie omschrijving/project a</text:span>
            <text:span text:style-name="nadrukvet">ctiviteiten </text:span>
            <text:span text:style-name="nadrukvet">registratienr</text:span>
          </text:p>
            <text:p text:style-name="common-al">Ketelaarskampweg 1-7 in 's-Hertogenbosch, verzoek om een voorschrift van de milieuvergunning aan te passen. Het betreft een vergunning van PPG Coatings Nederland B.V., WB00044598</text:p>
            <text:p text:style-name="common-al"/>
            <text:p text:style-name="common-al">
            <text:span text:style-name="nadrukvet">Ontwerp</text:span>
            <text:span text:style-name="nadrukvet"/>
          </text:p>
            <text:p text:style-name="common-al">Het college is van plan om de aanvraag te verlenen. De aanvraag voor een omgevingsvergunning en de ontwerpbeschikking liggen met ingang van maandag 10 december 2018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4598.</text:p>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omgevingsvergunning@s-hertogenbosch.nl.</text:p>
            <text:p text:style-name="common-al"/>
            <text:p text:style-name="last-al">’s-Hertogenbosch, 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6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telaarskampweg 1-7 in 's-Hertogenbosch, verzoek om een voorschrift van de milieuvergunning aan te passen. Het betreft een vergunning van PPG Coatings Nederland B.V., WB00044598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63</meta:user-defined>
    <meta:user-defined meta:name="OVERHEIDop.GmbID/DC.identifier">gmb-2018-261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L 1</meta:user-defined>
    <meta:user-defined meta:name="OVERHEIDop.woonplaats">'s-Hertogenbosch</meta:user-defined>
    <meta:user-defined meta:name="OVERHEIDop.straatnaam">Ketelaar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14 412745</meta:user-defined>
    <meta:user-defined meta:name="OVERHEIDop.versieInformatie"/>
  </office:meta>
</office:document-meta>
</file>