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Spieringweg 560, 2141 EC, bouwen van een vrijstaande woning, 03-12-2018, zaaknummer 2893813 olonummer 407184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1661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61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61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Vijfhuizen, Spieringweg 560, 2141 EC, bouwen van een vrijstaande woning, 03-12-2018, zaaknummer 2893813 olonummer 40718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661</meta:user-defined>
    <meta:user-defined meta:name="OVERHEIDop.GmbID/DC.identifier">gmb-2018-2616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EC 560</meta:user-defined>
    <meta:user-defined meta:name="OVERHEIDop.woonplaats">Vijfhuizen</meta:user-defined>
    <meta:user-defined meta:name="OVERHEIDop.straatnaam">Spieri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843 484042</meta:user-defined>
    <meta:user-defined meta:name="OVERHEIDop.versieInformatie"/>
  </office:meta>
</office:document-meta>
</file>