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 A, 5246 BH, Rosmalen, het kappen van 2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Jan Heijmanslaan 1 A, 5246 BH, Rosmalen, het kappen van 2 bomen, kappen, WB00045077,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5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5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5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jmanslaan 1 A, 5246 BH, Rosmalen, het kappen van 2 b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57</meta:user-defined>
    <meta:user-defined meta:name="OVERHEIDop.GmbID/DC.identifier">gmb-2018-261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H 1a</meta:user-defined>
    <meta:user-defined meta:name="OVERHEIDop.woonplaats">Rosmalen</meta:user-defined>
    <meta:user-defined meta:name="OVERHEIDop.straatnaam">Jan Heij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99 412133</meta:user-defined>
    <meta:user-defined meta:name="OVERHEIDop.versieInformatie"/>
  </office:meta>
</office:document-meta>
</file>