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slaan 25, 2132 RJ, veranderen van de omvang en kwaliteit van brandscheidingen, 03-12-2018, zaaknummer 2893801, olonummer 4071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65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5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5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Boslaan 25, 2132 RJ, veranderen van de omvang en kwaliteit van brandscheidingen, 03-12-2018, zaaknummer 2893801, olonummer 40718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656</meta:user-defined>
    <meta:user-defined meta:name="OVERHEIDop.GmbID/DC.identifier">gmb-2018-261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RJ 25</meta:user-defined>
    <meta:user-defined meta:name="OVERHEIDop.woonplaats">Hoofddorp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402 479461</meta:user-defined>
    <meta:user-defined meta:name="OVERHEIDop.versieInformatie"/>
  </office:meta>
</office:document-meta>
</file>