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 152, 5246 AK, Rosmalen, het bouwen van drie geschakelde kantoorpaviljoen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intham 152, 5246 AK, Rosmalen, het bouwen van drie geschakelde kantoorpaviljoens, bouwen, aanleggen, strijd bestemmingsplan, rijksmonumenten, uitweg, kappen, WB00040439, 03-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1653</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53</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53</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tham 152, 5246 AK, Rosmalen, het bouwen van drie geschakelde kantoorpaviljoens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653</meta:user-defined>
    <meta:user-defined meta:name="OVERHEIDop.GmbID/DC.identifier">gmb-2018-2616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AK 152</meta:user-defined>
    <meta:user-defined meta:name="OVERHEIDop.woonplaats">Rosmalen</meta:user-defined>
    <meta:user-defined meta:name="OVERHEIDop.straatnaam">Hintham</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323 412540</meta:user-defined>
    <meta:user-defined meta:name="OVERHEIDop.versieInformatie"/>
  </office:meta>
</office:document-meta>
</file>