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94 A, 5213 AP, ’s-Hertogenbosch, het kappen van een Libanoncede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Graafseweg 194 A, 5213 AP, ’s-Hertogenbosch, het kappen van een Libanonceder, kappen, WB00044588, 30-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164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4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4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194 A, 5213 AP, ’s-Hertogenbosch, het kappen van een Libanonceder,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648</meta:user-defined>
    <meta:user-defined meta:name="OVERHEIDop.GmbID/DC.identifier">gmb-2018-261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AP 194a</meta:user-defined>
    <meta:user-defined meta:name="OVERHEIDop.woonplaats">'s-Hertogenbosch</meta:user-defined>
    <meta:user-defined meta:name="OVERHEIDop.straatnaam">Graafse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680 411954</meta:user-defined>
    <meta:user-defined meta:name="OVERHEIDop.versieInformatie"/>
  </office:meta>
</office:document-meta>
</file>