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 56, 5382 JS, Vinkel, het vergrot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Fresia 56, 5382 JS, Vinkel, het vergroten van een woning, bouwen, WB00044752, 03-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164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4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4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esia 56, 5382 JS, Vinkel, het vergroten van een won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646</meta:user-defined>
    <meta:user-defined meta:name="OVERHEIDop.GmbID/DC.identifier">gmb-2018-2616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S 56</meta:user-defined>
    <meta:user-defined meta:name="OVERHEIDop.woonplaats">Vinkel</meta:user-defined>
    <meta:user-defined meta:name="OVERHEIDop.straatnaam">Fresia</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7821 413078</meta:user-defined>
    <meta:user-defined meta:name="OVERHEIDop.versieInformatie"/>
  </office:meta>
</office:document-meta>
</file>