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oor het houden van een      (kinder)lichtjestocht Chaam 14 december 2018;</text:p>
            <text:p text:style-name="common-al"> </text:p>
            <text:p text:style-name="last-al">Belanghebbenden kunnen bezwaar maken tegen deze beslui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64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4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42</meta:user-defined>
    <meta:user-defined meta:name="OVERHEIDop.GmbID/DC.identifier">gmb-2018-261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0 390857</meta:user-defined>
    <meta:user-defined meta:name="OVERHEIDop.versieInformatie"/>
  </office:meta>
</office:document-meta>
</file>