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 verkoop asperges,      aardbeien Baarleseweg 43 Chaam        (april tot en met juni 2019);</text:p>
            <text:p text:style-name="common-al"/>
            <text:p text:style-name="common-al">Belanghebbenden kunnen bezwaar maken tegen deze beslui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164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4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4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640</meta:user-defined>
    <meta:user-defined meta:name="OVERHEIDop.GmbID/DC.identifier">gmb-2018-261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R 43</meta:user-defined>
    <meta:user-defined meta:name="OVERHEIDop.woonplaats">Chaam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168 390282</meta:user-defined>
    <meta:user-defined meta:name="OVERHEIDop.versieInformatie"/>
  </office:meta>
</office:document-meta>
</file>