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woning, Groot Nieuwland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T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Groot Nieuwland 15 Alkmaar</text:span>: </text:span>
                </text:span>
              </text:span>
            </text:span>het realiseren van een woning<text:span text:style-name="nadrukvet"/></text:p>
            <text:p text:style-name="common-al">Datum ontvangst: 24 januari 2018.     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6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woning, Groot Nieuwland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64</meta:user-defined>
    <meta:user-defined meta:name="OVERHEIDop.GmbID/DC.identifier">gmb-2018-26164</meta:user-defined>
    <meta:user-defined meta:name="OVERHEID.TaxonomieBeleidsagenda/OVERHEID.category">Huisvesting | Organisatie en beleid</meta:user-defined>
    <meta:user-defined meta:name="OVERHEIDop.referentienummer">1811ET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T 15</meta:user-defined>
    <meta:user-defined meta:name="OVERHEIDop.woonplaats">Alkmaar</meta:user-defined>
    <meta:user-defined meta:name="OVERHEIDop.straatnaam">Groot Nieuwlan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50 515913</meta:user-defined>
    <meta:user-defined meta:name="OVERHEIDop.versieInformatie"/>
  </office:meta>
</office:document-meta>
</file>