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leiding tijdelijke verkeersmaatregelen, gemeente Nissewaard</text:p>
      <text:section text:name="regeling_id1-3-2" text:style-name="regeling">
        <text:section text:name="aanhef_id1-3-2-1" text:style-name="aanhef">
          <text:section text:name="preambule_id1-3-2-1-1" text:style-name="preambule">
            <text:p text:style-name="al">Besluit van het college van burgemeesters en wethouders van de gemeente Nissewaard, inhoudende de vaststelling van de Handleiding tijdelijke verkeersmaatregelen 2018.</text:p>
          </text:section>
        </text:section>
        <text:section text:name="regeling-tekst_id1-3-2-2" text:style-name="regeling-tekst">
          <text:section text:name="artikel_id1-3-2-2-1" text:style-name="artikel">
            <text:p text:style-name="artikel_kop_titel"><text:span text:style-name="artikel_kop_label"/> </text:p>
            <text:p text:style-name="al">De handleiding tijdelijke verkeersmaatregelen 2018 is op 27 november 2018 vastgesteld. In de Handleiding staan het proces en de eisen voor afsluitingen en maatregelen op de wegen in de gemeente. Door het volgen van de Handleiding wordt rekening gehouden met alle gebruikers van de gemeentelijke wegen. Partijen, zoals aannemers, evenementen-organisatoren of ambtenaren kunnen met behulp van de Handleiding voorstellen voor een tijdelijke verkeersmaatregel indienen.</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6162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2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2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leiding tijdelijke verkeersmaatregelen, gemeente Nisse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621</meta:user-defined>
    <meta:user-defined meta:name="OVERHEIDop.GmbID/DC.identifier">gmb-2018-261621</meta:user-defined>
    <meta:user-defined meta:name="OVERHEID.TaxonomieBeleidsagenda/OVERHEID.category">Verkeer | Organisatie en beleid</meta:user-defined>
    <meta:user-defined meta:name="OVERHEID.Gemeente/DC.spatial">Nissewaard</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op.externeBijlage">Bijlage Handleiding tijdelijke verkeersmaatregelen|exb-2018-70157</meta:user-defined>
    <meta:user-defined meta:name="OVERHEIDop.externeBijlage">Bijlage 1|exb-2018-70158</meta:user-defined>
    <meta:user-defined meta:name="OVERHEIDop.externeBijlage">Bijlage 2|exb-2018-70159</meta:user-defined>
    <meta:user-defined meta:name="OVERHEIDop.versieInformatie"/>
  </office:meta>
</office:document-meta>
</file>