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evenementenvergunning, Fête des Moul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ête des Moules, 1 september 2018</text:span>
          </text:p>
            <text:p text:style-name="common-al">Tijd: tussen 18.00 uur en 23.00 uur</text:p>
            <text:p text:style-name="common-al">Locatie: onder/bij de bomen ter hoogte van Elfhuizen                                         </text:p>
            <text:p text:style-name="common-al">Organisatie: Mw. M.H.F. van Zitteren en de heer R. Schneijdenberg</text:p>
            <text:p text:style-name="common-al">Bovengenoemde vergunning is verzonden op 29 januari 2018</text:p>
            <text:p text:style-name="common-al">Voor deze vergunning is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evenementenvergunning, Fête des Moul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162</meta:user-defined>
    <meta:user-defined meta:name="OVERHEIDop.GmbID/DC.identifier">gmb-2018-261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5 412572</meta:user-defined>
    <meta:user-defined meta:name="OVERHEIDop.versieInformatie"/>
  </office:meta>
</office:document-meta>
</file>