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ulianastraat 2, 2018-09616, kappen 19 bomen i.v.m. reconstructie, 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61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ulianastraat 2, 2018-09616, kappen 19 bomen i.v.m. reconstructie,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18</meta:user-defined>
    <meta:user-defined meta:name="OVERHEIDop.GmbID/DC.identifier">gmb-2018-261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S 2</meta:user-defined>
    <meta:user-defined meta:name="OVERHEIDop.woonplaats">Haarlem</meta:user-defined>
    <meta:user-defined meta:name="OVERHEIDop.straatnaam">Julia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90 487729</meta:user-defined>
    <meta:user-defined meta:name="OVERHEIDop.versieInformatie"/>
  </office:meta>
</office:document-meta>
</file>