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18, Prinsehoeflaan 1, 5131 BT</text:span>
          </text:p>
            <text:p text:style-name="common-al">renoveren woonboer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1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15</meta:user-defined>
    <meta:user-defined meta:name="OVERHEIDop.GmbID/DC.identifier">gmb-2018-261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Prinsehoef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4 387589</meta:user-defined>
    <meta:user-defined meta:name="OVERHEIDop.versieInformatie"/>
  </office:meta>
</office:document-meta>
</file>