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Prinses Beatrixstraat 51 in Eck en Wiel</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Prinses Beatrixstraat 51,   4024 HL, Eck En Wiel, een stookontheffing (28-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61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Prinses Beatrixstraat 51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11</meta:user-defined>
    <meta:user-defined meta:name="OVERHEIDop.GmbID/DC.identifier">gmb-2018-26161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17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L 51</meta:user-defined>
    <meta:user-defined meta:name="OVERHEIDop.woonplaats">Eck en Wiel</meta:user-defined>
    <meta:user-defined meta:name="OVERHEIDop.straatnaam">Prinses Beatrix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508 441821</meta:user-defined>
    <meta:user-defined meta:name="OVERHEIDop.versieInformatie"/>
  </office:meta>
</office:document-meta>
</file>