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13, 5212 BC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113, 5212 BC, ’s-Hertogenbosch, het bouwen van een dakkapel, bouwen, WB00045121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1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1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1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13, 5212 BC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10</meta:user-defined>
    <meta:user-defined meta:name="OVERHEIDop.GmbID/DC.identifier">gmb-2018-261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C 113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12 412136</meta:user-defined>
    <meta:user-defined meta:name="OVERHEIDop.versieInformatie"/>
  </office:meta>
</office:document-meta>
</file>