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Retraitehuisweg 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woning</text:p>
            <text:p text:style-name="common-al">Locatie: Retraitehuisweg 5 te Zenderen</text:p>
            <text:p text:style-name="common-al">Datum verzending: 02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16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Retraitehuisweg 5,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61</meta:user-defined>
    <meta:user-defined meta:name="OVERHEIDop.GmbID/DC.identifier">gmb-2018-26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L 5</meta:user-defined>
    <meta:user-defined meta:name="OVERHEIDop.woonplaats">Zenderen</meta:user-defined>
    <meta:user-defined meta:name="OVERHEIDop.straatnaam">Retraitehui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513 481085</meta:user-defined>
    <meta:user-defined meta:name="OVERHEIDop.versieInformatie"/>
  </office:meta>
</office:document-meta>
</file>