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7 C, ’s-Hertogenbosch, het bouwen van een sanitair gebouw en botenlood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rtveldweg 7 C, ’s-Hertogenbosch, het bouwen van een sanitair gebouw en botenloods, bouwen, strijd bestemmingsplan, WB00045124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0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0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0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tveldweg 7 C, ’s-Hertogenbosch, het bouwen van een sanitair gebouw en botenlood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08</meta:user-defined>
    <meta:user-defined meta:name="OVERHEIDop.GmbID/DC.identifier">gmb-2018-261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A 7c</meta:user-defined>
    <meta:user-defined meta:name="OVERHEIDop.woonplaats">'s-Hertogenbosch</meta:user-defined>
    <meta:user-defined meta:name="OVERHEIDop.straatnaam">Ert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09 413162</meta:user-defined>
    <meta:user-defined meta:name="OVERHEIDop.versieInformatie"/>
  </office:meta>
</office:document-meta>
</file>