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16 in Soest</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een omgevingsvergunning voor het aanbouwen van een berging en plaatsen erfafscheiding en veranda op locatie Duinweg 16 in Soest. De aanvraag is geregistreerd onder zaaknummer OV-2018-061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59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9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9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inweg 1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97</meta:user-defined>
    <meta:user-defined meta:name="OVERHEIDop.GmbID/DC.identifier">gmb-2018-261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01.78 463616.32</meta:user-defined>
    <meta:user-defined meta:name="OVERHEIDop.versieInformatie"/>
  </office:meta>
</office:document-meta>
</file>