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ing beslistermijn, Activiteitenbesluit milieubeheer, Edisonstraat 125, 2723 R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text:span text:style-name="nadrukvet">verlenging beslistermijn </text:span></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heeft op 9 oktober 2018 een aanvraag tot het stellen van maatwerk ontvangen voor het opslaan van verpakte gevaarlijke stoffen boven 2500 kg en onder 10.000 kg. De locatie betreft <text:span text:style-name="nadrukvet">Edisonstraat 125, 2723 RT te Zoetermeer </text:span>(zaaknummer 00532515).</text:p>
            <text:p text:style-name="common-al">Omgevingsdienst Haaglanden maakt bekend namens burgemeester en wethouders van Zoetermeer bekend dat is besloten de beslistermijn met toepassing van artikel 3.9, tweede lid, van de Wet algemene bepalingen omgevingsrecht met zes weken te verlenge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159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9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9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lenging beslistermijn, Activiteitenbesluit milieubeheer, Edisonstraat 125, 2723 R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94</meta:user-defined>
    <meta:user-defined meta:name="OVERHEIDop.GmbID/DC.identifier">gmb-2018-261594</meta:user-defined>
    <meta:user-defined meta:name="OVERHEID.TaxonomieBeleidsagenda/OVERHEID.category">Natuur en milieu | Organisatie en beleid</meta:user-defined>
    <meta:user-defined meta:name="OVERHEIDop.referentienummer">00532515</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RT 125</meta:user-defined>
    <meta:user-defined meta:name="OVERHEIDop.woonplaats">Zoetermeer</meta:user-defined>
    <meta:user-defined meta:name="OVERHEIDop.straatnaam">Ediso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388 452344</meta:user-defined>
    <meta:user-defined meta:name="OVERHEIDop.versieInformatie"/>
  </office:meta>
</office:document-meta>
</file>