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oven 2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december 2018 een besluit genomen op de aanvraag voor een omgevingsvergunning op locatie Veldoven 2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halfvrijstaande woning</text:p>
            <text:p text:style-name="common-al">Locatie: Veldoven 25 te Veghel</text:p>
            <text:p text:style-name="common-al">Zaaknummer: OV-2018-066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dec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159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9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9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ldoven 2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593</meta:user-defined>
    <meta:user-defined meta:name="OVERHEIDop.GmbID/DC.identifier">gmb-2018-261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Z 4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73.79 404592.13</meta:user-defined>
    <meta:user-defined meta:name="OVERHEIDop.versieInformatie"/>
  </office:meta>
</office:document-meta>
</file>