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oordereinde 54a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oktober 2018 besloten om de beslistermijn voor de aanvraag van het wijzigen van het gebruik van de voormalige dienstwoning bij Brambergen op de locatie Noordereinde 54a te 's-Graveland te verlengen voor een periode van maximaal 6 weken (zaaknummerZ.45287).</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5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oordereinde 54a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91</meta:user-defined>
    <meta:user-defined meta:name="OVERHEIDop.GmbID/DC.identifier">gmb-2018-261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7066 473835</meta:user-defined>
    <meta:user-defined meta:name="OVERHEIDop.versieInformatie"/>
  </office:meta>
</office:document-meta>
</file>