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 naast woning aan de Prof. ten Doesschatestraat 33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Prof. ten Doesschatestraat      335 naast</text:p>
                <text:p text:style-name="al">      Omschrijving      : kappen van 2      bomen</text:p>
                <text:p text:style-name="al">      Zaaknummer     : ZO/2018/4183</text:p>
                <text:p text:style-name="al">      Bekendmakingsdatum: 29 novem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1590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9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9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 naast woning aan de Prof. ten Doesschatestraat 335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590</meta:user-defined>
    <meta:user-defined meta:name="OVERHEIDop.GmbID/DC.identifier">gmb-2018-261590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op.referentienummer">ZO/2018/4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AZ 335</meta:user-defined>
    <meta:user-defined meta:name="OVERHEIDop.woonplaats">Heemskerk</meta:user-defined>
    <meta:user-defined meta:name="OVERHEIDop.straatnaam">Prof. ten Doesschate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159 503863</meta:user-defined>
    <meta:user-defined meta:name="OVERHEIDop.versieInformatie"/>
  </office:meta>
</office:document-meta>
</file>