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23921 - Dorpssingel 3a te Beuningen kadastraal B perceelnummer 402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gedeeltelijk slopen van een tuinmuur</text:p>
            <text:p text:style-name="tussenkopcur">Locatie : Dorpssingel 3a te Beuningen kadastraal B perceelnummer 4029 te Beuningen</text:p>
            <text:p text:style-name="tussenkopcur">Datum besluit : 4 december 2018</text:p>
            <text:p text:style-name="tussenkopcur">Datum verzending : 4 december 2018</text:p>
            <text:p text:style-name="tussenkopcur">Zaaknummer ODRN: W.Z18.10863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58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23921 - Dorpssingel 3a te Beuningen kadastraal B perceelnummer 4029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89</meta:user-defined>
    <meta:user-defined meta:name="OVERHEIDop.GmbID/DC.identifier">gmb-2018-2615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E</meta:user-defined>
    <meta:user-defined meta:name="OVERHEIDop.woonplaats">Beuningen Gld</meta:user-defined>
    <meta:user-defined meta:name="OVERHEIDop.straatnaam">Dorps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44 430602</meta:user-defined>
    <meta:user-defined meta:name="OVERHEIDop.versieInformatie"/>
  </office:meta>
</office:document-meta>
</file>