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te Veghel</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op locatie De Scheifelaar te Veghel. De aanvraag is geregistreerd onder zaaknummer OV-2018-0845.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58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86</meta:user-defined>
    <meta:user-defined meta:name="OVERHEIDop.GmbID/DC.identifier">gmb-2018-26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V 1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53.35 401931.63</meta:user-defined>
    <meta:user-defined meta:name="OVERHEIDop.versieInformatie"/>
  </office:meta>
</office:document-meta>
</file>