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erselsedijk 25 in Bergeijk, slopen van een woonhuis en all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92</text:p>
            <text:p text:style-name="common-al">Meldingsdatum: 29 november 2018</text:p>
            <text:p text:style-name="common-al">Omschrijving: Eerselsedijk 25 in Bergeijk, slopen van een woonhuis en alle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58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erselsedijk 25 in Bergeijk, slopen van een woonhuis en all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84</meta:user-defined>
    <meta:user-defined meta:name="OVERHEIDop.GmbID/DC.identifier">gmb-2018-26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L 2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75 370581</meta:user-defined>
    <meta:user-defined meta:name="OVERHEIDop.versieInformatie"/>
  </office:meta>
</office:document-meta>
</file>