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Fritsenstraat 63, 5243 VM, Rosmalen, het kappen van een berk,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eken Fritsenstraat 63, 5243 VM, Rosmalen, het kappen van een berk, kappen, WB00044703, 30-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158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8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8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ken Fritsenstraat 63, 5243 VM, Rosmalen, het kappen van een berk,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583</meta:user-defined>
    <meta:user-defined meta:name="OVERHEIDop.GmbID/DC.identifier">gmb-2018-2615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3VM 63</meta:user-defined>
    <meta:user-defined meta:name="OVERHEIDop.woonplaats">Rosmalen</meta:user-defined>
    <meta:user-defined meta:name="OVERHEIDop.straatnaam">Deken Fritsen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3886 414642</meta:user-defined>
    <meta:user-defined meta:name="OVERHEIDop.versieInformatie"/>
  </office:meta>
</office:document-meta>
</file>