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atershoeve 4, 5391 ER, Nuland, het bouwen van een vrijstaande bungalo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uwatershoeve 4, 5391 ER, Nuland, het bouwen van een vrijstaande bungalow, bouwen, strijd bestemmingsplan, WB00044391, 3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58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atershoeve 4, 5391 ER, Nuland, het bouwen van een vrijstaande bungalo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81</meta:user-defined>
    <meta:user-defined meta:name="OVERHEIDop.GmbID/DC.identifier">gmb-2018-261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R 4</meta:user-defined>
    <meta:user-defined meta:name="OVERHEIDop.woonplaats">Nuland</meta:user-defined>
    <meta:user-defined meta:name="OVERHEIDop.straatnaam">Couwatershoev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964 414920</meta:user-defined>
    <meta:user-defined meta:name="OVERHEIDop.versieInformatie"/>
  </office:meta>
</office:document-meta>
</file>