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urgerslaan 42, 5245 NH, Rosmalen, het kappen van 9 populie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emeester Burgerslaan 42, 5245 NH, Rosmalen, het kappen van 9 populieren, kappen, WB00045109, 2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57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7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7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Burgerslaan 42, 5245 NH, Rosmalen, het kappen van 9 populier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579</meta:user-defined>
    <meta:user-defined meta:name="OVERHEIDop.GmbID/DC.identifier">gmb-2018-261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H 40b</meta:user-defined>
    <meta:user-defined meta:name="OVERHEIDop.woonplaats">Rosmalen</meta:user-defined>
    <meta:user-defined meta:name="OVERHEIDop.straatnaam">Burgemeester Burger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0 414433</meta:user-defined>
    <meta:user-defined meta:name="OVERHEIDop.versieInformatie"/>
  </office:meta>
</office:document-meta>
</file>