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Activiteitenbesluit milieubeheer, Van Leeuwenhoeklaan 6a, 2713 RB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Publicatie melding </text:span>
            </text:span>
          </text:p>
            <text:p text:style-name="common-al">
            <text:span text:style-name="nadrukvet">
              <text:span text:style-name="nadrukvet">Activiteitenbesluit milieubeheer</text:span>
            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16 november 2018 een melding Activiteitenbesluit milieubeheer is ontvangen voor het oprichten van een bezorg-afhaal restaurant. De locatie betreft<text:span text:style-name="nadrukvet"> Van Leeuwenhoeklaan 6a, 2713 RB te Zoetermeer </text:span>(zaaknummer 00535511)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1576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576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576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melding, Activiteitenbesluit milieubeheer, Van Leeuwenhoeklaan 6a, 2713 R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576</meta:user-defined>
    <meta:user-defined meta:name="OVERHEIDop.GmbID/DC.identifier">gmb-2018-261576</meta:user-defined>
    <meta:user-defined meta:name="OVERHEID.TaxonomieBeleidsagenda/OVERHEID.category">Natuur en milieu | Organisatie en beleid</meta:user-defined>
    <meta:user-defined meta:name="OVERHEIDop.referentienummer">005355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RB 6a</meta:user-defined>
    <meta:user-defined meta:name="OVERHEIDop.woonplaats">Zoetermeer</meta:user-defined>
    <meta:user-defined meta:name="OVERHEIDop.straatnaam">Van Leeuwenhoek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69 452499</meta:user-defined>
    <meta:user-defined meta:name="OVERHEIDop.versieInformatie"/>
  </office:meta>
</office:document-meta>
</file>