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3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november 2018 een omgevingsvergunning verleend voor het plaatsen van een dakopbouw en dakterras op de locatie Noordereinde 37 te 's-Graveland (zaaknummer Z.44847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157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7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7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oordereinde 37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575</meta:user-defined>
    <meta:user-defined meta:name="OVERHEIDop.GmbID/DC.identifier">gmb-2018-261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JG 37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852 472443</meta:user-defined>
    <meta:user-defined meta:name="OVERHEIDop.versieInformatie"/>
  </office:meta>
</office:document-meta>
</file>