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42 NIEUW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op het perceel Schoterlandseweg 42 te Nieuwehorne  (indieningsdatum 02-10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57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42 NIEUW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74</meta:user-defined>
    <meta:user-defined meta:name="OVERHEIDop.GmbID/DC.identifier">gmb-2018-26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X 42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982 551704</meta:user-defined>
    <meta:user-defined meta:name="OVERHEIDop.versieInformatie"/>
  </office:meta>
</office:document-meta>
</file>