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ATB/veldtoertocht op 1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05</text:p>
            <text:p text:style-name="common-al">Meldingsdatum: 5 november 2018</text:p>
            <text:p text:style-name="common-al">Omschrijving: de gemeente Bergeijk, organiseren van een ATB/veldtoertocht op 13 januar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57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ATB/veldtoertocht op 1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71</meta:user-defined>
    <meta:user-defined meta:name="OVERHEIDop.GmbID/DC.identifier">gmb-2018-261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