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anningstraat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18 besloten om de beslistermijn voor de aanvraag met zaaknummer OV-2018-0452 voor een omgevingsvergunning voor het realiseren van 39 appartementen, 39 parkeerplaatsen in een parkeerkelder en circa 900 m2 BVO commerciële ruimte op locatie Banningstraat in Soesterberg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Afwijken regels ruimtelijke ordening</text:p>
              </text:list-item>
            </text:list>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57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7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7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anningstraat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70</meta:user-defined>
    <meta:user-defined meta:name="OVERHEIDop.GmbID/DC.identifier">gmb-2018-26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21</meta:user-defined>
    <meta:user-defined meta:name="OVERHEID.PostcodeHuisnummer/OVERHEIDop.postcodeHuisnummer">3769AB 6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69.22 459178.02</meta:user-defined>
    <meta:user-defined meta:name="OVERHEID.EPSG28992/DC.spatial">148258.11 459321.78</meta:user-defined>
    <meta:user-defined meta:name="OVERHEIDop.versieInformatie"/>
  </office:meta>
</office:document-meta>
</file>