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evenementenvergunning, Kindercarnavalsoptocht De Vo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ndercarnavalsoptocht De Vonder, 9 februari 2018</text:span>
          </text:p>
            <text:p text:style-name="common-al">Tijd: van 11.00 uur tot 12.00 uur</text:p>
            <text:p text:style-name="common-al">Locatie: route Schubertstraat, Beethovenlaan, Debussylaan, Ravelstraat, v.d.Poelstraat, Ambachtsherenlaan, Simon van Sonplein, Bachplein, Mozartlaan     </text:p>
            <text:p text:style-name="common-al">Organisatie: Basisschool De Vonder</text:p>
            <text:p text:style-name="common-al">Bovengenoemde vergunning is verzonden op 31 januari 2018</text:p>
            <text:p text:style-name="common-al">Voor deze vergunning is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5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evenementenvergunning, Kindercarnavalsoptocht De Vo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157</meta:user-defined>
    <meta:user-defined meta:name="OVERHEIDop.GmbID/DC.identifier">gmb-2018-261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C 9</meta:user-defined>
    <meta:user-defined meta:name="OVERHEIDop.woonplaats">Raamsdonksveer</meta:user-defined>
    <meta:user-defined meta:name="OVERHEIDop.straatnaam">Bach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14 411605</meta:user-defined>
    <meta:user-defined meta:name="OVERHEIDop.versieInformatie"/>
  </office:meta>
</office:document-meta>
</file>