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paarne 3 (RM 19701), 2018-09650, intern verbouwen pand met lift, 3 december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1569</text:span><text:line-break/><text:date style:data-style-name="dag" text:fixed="true" text:date-value="2018-12-07"/><text:line-break/><text:date style:data-style-name="jaar" text:fixed="true" text:date-value="2018-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569</text:span><text:date style:data-style-name="nicedate" text:fixed="true" text:date-value="2018-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569</text:span><text:date style:data-style-name="nicedate" text:fixed="true" text:date-value="2018-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Spaarne 3 (RM 19701), 2018-09650, intern verbouwen pand met lift, 3 dec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7</meta:user-defined>
    <meta:user-defined meta:name="OVERHEIDop.publicationIssue">261569</meta:user-defined>
    <meta:user-defined meta:name="OVERHEIDop.GmbID/DC.identifier">gmb-2018-26156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CC 3</meta:user-defined>
    <meta:user-defined meta:name="OVERHEIDop.woonplaats">Haarlem</meta:user-defined>
    <meta:user-defined meta:name="OVERHEIDop.straatnaam">Spaarne</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204 488265</meta:user-defined>
    <meta:user-defined meta:name="OVERHEIDop.versieInformatie"/>
  </office:meta>
</office:document-meta>
</file>