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1 a te Leusden</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omgevingsvergunning op locatie Heiligenbergerweg 1 a te Leusden. De aanvraag is geregistreerd onder zaaknummer WABO-2018-362. De aanvraag betreft het wijzigen van de constructie van een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5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ligenbergerweg 1 a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63</meta:user-defined>
    <meta:user-defined meta:name="OVERHEIDop.GmbID/DC.identifier">gmb-2018-26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481 460944</meta:user-defined>
    <meta:user-defined meta:name="OVERHEIDop.versieInformatie"/>
  </office:meta>
</office:document-meta>
</file>