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reëren van 3 nieuwe woonlagen, Gedempte Nieuwesloot 107 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KR10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Gedempte Nieuwesloot 107 A Alkmaar</text:span>: </text:span>
            </text:span>het creëren van 3 nieuwe woonlagen </text:p>
            <text:p text:style-name="common-al">Datum ontvangst: 31 januar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156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5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5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creëren van 3 nieuwe woonlagen, Gedempte Nieuwesloot 107 A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156</meta:user-defined>
    <meta:user-defined meta:name="OVERHEIDop.GmbID/DC.identifier">gmb-2018-26156</meta:user-defined>
    <meta:user-defined meta:name="OVERHEID.TaxonomieBeleidsagenda/OVERHEID.category">Huisvesting | Organisatie en beleid</meta:user-defined>
    <meta:user-defined meta:name="OVERHEIDop.referentienummer">1811KR1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KR 107b</meta:user-defined>
    <meta:user-defined meta:name="OVERHEIDop.woonplaats">Alkmaar</meta:user-defined>
    <meta:user-defined meta:name="OVERHEIDop.straatnaam">Gedempte Nieuwesloo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668 516274</meta:user-defined>
    <meta:user-defined meta:name="OVERHEIDop.versieInformatie"/>
  </office:meta>
</office:document-meta>
</file>