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loraplein 22, 2018-09634, aanbrengen wijzigingen in plattegronden en achtergevel, 3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559</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59</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59</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Floraplein 22, 2018-09634, aanbrengen wijzigingen in plattegronden en achtergevel, 3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559</meta:user-defined>
    <meta:user-defined meta:name="OVERHEIDop.GmbID/DC.identifier">gmb-2018-2615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HM 22</meta:user-defined>
    <meta:user-defined meta:name="OVERHEIDop.woonplaats">Haarlem</meta:user-defined>
    <meta:user-defined meta:name="OVERHEIDop.straatnaam">Flora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67 487317</meta:user-defined>
    <meta:user-defined meta:name="OVERHEIDop.versieInformatie"/>
  </office:meta>
</office:document-meta>
</file>