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milieuneutrale vergunning, reguliere procedure, toevoegen van enkele euralcodes aan de lijst voor te ontvangen afvalstoffen,         Hekven 6 a,b,c,d,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ekven 6 a,b,c,d  te Breda</text:p>
                    <text:p text:style-name="table_al">Schenker Logistics Nederland B.V.</text:p>
                  </table:table-cell>
                  <table:table-cell table:style-name="entry" table:number-rows-spanned="1" table:number-columns-spanned="1">
                    <text:p text:style-name="table_al">het toevoegen van enkele euralcodes aan de   lijst voor te ontvangen afvalstoffen.</text:p>
                  </table:table-cell>
                </table:table-row>
              </table:table>
              <text:p text:style-name="table_bottom"/>
            </text:section>
            <text:p text:style-name="common-al"> </text:p>
            <text:p text:style-name="common-al">De beschikking en de bijbehorende stukken liggen met ingang <text:span text:style-name="nadrukvet">van vrijdag 7 december 2018  tot en met donderdag 17 januari 2019 </text:span>ter inzage in het stadskantoor Breda, gedurende de openingstijden. </text:p>
            <text:p text:style-name="common-al"> </text:p>
            <text:p text:style-name="common-al">
            <text:span text:style-name="nadrukvet">Bekendmaking:</text:span>
          </text:p>
            <text:p text:style-name="common-al">De bekendmaking van deze beschikking gebeurt door digitale publicatie op donderdag 6 december 2018.</text:p>
            <text:p text:style-name="common-al"> </text:p>
            <text:p text:style-name="common-al">
            <text:span text:style-name="nadrukvet">Beroepsmogelijkheid:</text:span>
          </text:p>
            <text:p text:style-name="common-al">De dag na de bekendmaking treedt de beschikking in werking. Binnen zes weken na de bekend-making kunnen zowel de aanvrag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 </text:p>
            <text:p text:style-name="common-al"> </text:p>
            <text:p text:style-name="common-al">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5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milieuneutrale vergunning, reguliere procedure, toevoegen van enkele euralcodes aan de lijst voor te ontvangen afvalstoffen,         Hekven 6 a,b,c,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57</meta:user-defined>
    <meta:user-defined meta:name="OVERHEIDop.GmbID/DC.identifier">gmb-2018-261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E 6a</meta:user-defined>
    <meta:user-defined meta:name="OVERHEIDop.woonplaats">Breda</meta:user-defined>
    <meta:user-defined meta:name="OVERHEIDop.straatnaam">Hek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Hekven 6 a,b,c,d  te Breda beschikking|exb-2018-70141</meta:user-defined>
    <meta:user-defined meta:name="OVERHEIDop.externeBijlage">Hekven 6 a,b,c,d Breda|exb-2018-70142</meta:user-defined>
    <meta:user-defined meta:name="OVERHEID.EPSG28992/DC.spatial">111321 401899</meta:user-defined>
    <meta:user-defined meta:name="OVERHEIDop.versieInformatie"/>
  </office:meta>
</office:document-meta>
</file>